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paragraph-properties fo:widows="2" fo:orphans="2"/>
    </style:style>
    <style:style style:name="T5" style:parent-style-name="Policepardéfaut" style:family="text">
      <style:text-properties fo:font-weight="bold" style:font-weight-asian="bold" fo:color="#333333" fo:font-size="13.5pt" style:font-size-asian="13.5pt"/>
    </style:style>
    <style:style style:name="P6" style:parent-style-name="Standard" style:family="paragraph">
      <style:paragraph-properties fo:widows="2" fo:orphans="2"/>
    </style:style>
    <style:style style:name="P7" style:parent-style-name="Standard" style:family="paragraph">
      <style:paragraph-properties fo:widows="2" fo:orphans="2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widows="2" fo:orphans="2"/>
    </style:style>
    <style:style style:name="TableColumn11" style:family="table-column">
      <style:table-column-properties style:column-width="3.7604in" style:use-optimal-column-width="false"/>
    </style:style>
    <style:style style:name="TableColumn12" style:family="table-column">
      <style:table-column-properties style:column-width="3.7604in" style:use-optimal-column-width="false"/>
    </style:style>
    <style:style style:name="Table10" style:family="table">
      <style:table-properties style:width="7.520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style:font-name-asian="Times New Roman" style:font-name-complex="Times New Roman"/>
    </style:style>
    <style:style style:name="T16" style:parent-style-name="Policepardéfaut" style:family="text">
      <style:text-properties style:font-name-asian="Times New Roman" style:font-name-complex="Times New Roman"/>
    </style:style>
    <style:style style:name="T17" style:parent-style-name="Policepardéfaut" style:family="text">
      <style:text-properties style:font-name-asian="Times New Roman" style:font-name-complex="Times New Roman"/>
    </style:style>
    <style:style style:name="T18" style:parent-style-name="Policepardéfaut" style:family="text">
      <style:text-properties style:font-name-asian="Times New Roman" style:font-name-complex="Times New Roma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" style:parent-style-name="Policepardéfaut" style:family="text">
      <style:text-properties style:font-name-asian="Times New Roman" style:font-name-complex="Times New Roman"/>
    </style:style>
    <style:style style:name="T21" style:parent-style-name="Policepardéfaut" style:family="text">
      <style:text-properties style:font-name-asian="Times New Roman" style:font-name-complex="Times New Roman"/>
    </style:style>
    <style:style style:name="T22" style:parent-style-name="Policepardéfaut" style:family="text">
      <style:text-properties style:font-name-asian="Times New Roman" style:font-name-complex="Times New Roman"/>
    </style:style>
    <style:style style:name="T23" style:parent-style-name="Policepardéfaut" style:family="text">
      <style:text-properties style:font-name-asian="Times New Roman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Policepardéfaut" style:family="text">
      <style:text-properties style:font-name-asian="Times New Roman" style:font-name-complex="Times New Roman"/>
    </style:style>
    <style:style style:name="T27" style:parent-style-name="Policepardéfaut" style:family="text">
      <style:text-properties style:font-name-asian="Times New Roman" style:font-name-complex="Times New Roman"/>
    </style:style>
    <style:style style:name="T28" style:parent-style-name="Policepardéfaut" style:family="text">
      <style:text-properties style:font-name-asian="Times New Roman" style:font-name-complex="Times New Roman"/>
    </style:style>
    <style:style style:name="T29" style:parent-style-name="Policepardéfaut" style:family="text">
      <style:text-properties style:font-name-asian="Times New Roman"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style:font-name-asian="Times New Roman" style:font-name-complex="Times New Roman"/>
    </style:style>
    <style:style style:name="T32" style:parent-style-name="Policepardéfaut" style:family="text">
      <style:text-properties style:font-name-asian="Times New Roman" style:font-name-complex="Times New Roman"/>
    </style:style>
    <style:style style:name="T33" style:parent-style-name="Policepardéfaut" style:family="text">
      <style:text-properties style:font-name-asian="Times New Roman" style:font-name-complex="Times New Roman"/>
    </style:style>
    <style:style style:name="P34" style:parent-style-name="TableContents" style:family="paragraph">
      <style:text-properties style:font-name-asian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Policepardéfaut" style:family="text">
      <style:text-properties style:font-name-asian="Times New Roman" style:font-name-complex="Times New Roman"/>
    </style:style>
    <style:style style:name="T38" style:parent-style-name="Policepardéfaut" style:family="text">
      <style:text-properties style:font-name-asian="Times New Roman" style:font-name-complex="Times New Roman"/>
    </style:style>
    <style:style style:name="T39" style:parent-style-name="Policepardéfaut" style:family="text">
      <style:text-properties style:font-name-asian="Times New Roman" style:font-name-complex="Times New Roman"/>
    </style:style>
    <style:style style:name="T40" style:parent-style-name="Policepardéfaut" style:family="text">
      <style:text-properties style:font-name-asian="Times New Roman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Policepardéfaut" style:family="text">
      <style:text-properties style:font-name-asian="Times New Roman" style:font-name-complex="Times New Roman"/>
    </style:style>
    <style:style style:name="T43" style:parent-style-name="Policepardéfaut" style:family="text">
      <style:text-properties style:font-name-asian="Times New Roman" style:font-name-complex="Times New Roman"/>
    </style:style>
    <style:style style:name="P44" style:parent-style-name="TableContents" style:family="paragraph">
      <style:text-properties style:font-name-asian="Times New Roman" style:font-name-complex="Times New Roman"/>
    </style:style>
    <style:style style:name="P45" style:parent-style-name="TableContents" style:family="paragraph">
      <style:text-properties style:font-name-asian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Policepardéfaut" style:family="text">
      <style:text-properties style:font-name-asian="Times New Roman" style:font-name-complex="Times New Roman"/>
    </style:style>
    <style:style style:name="T49" style:parent-style-name="Policepardéfaut" style:family="text">
      <style:text-properties style:font-name-asian="Times New Roman" style:font-name-complex="Times New Roman"/>
    </style:style>
    <style:style style:name="T50" style:parent-style-name="Policepardéfaut" style:family="text">
      <style:text-properties style:font-name-asian="Times New Roman" style:font-name-complex="Times New Roman"/>
    </style:style>
    <style:style style:name="T51" style:parent-style-name="Policepardéfaut" style:family="text">
      <style:text-properties style:font-name-asian="Times New Roman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" style:parent-style-name="Policepardéfaut" style:family="text">
      <style:text-properties style:font-name-asian="Times New Roman" style:font-name-complex="Times New Roman"/>
    </style:style>
    <style:style style:name="T54" style:parent-style-name="Policepardéfaut" style:family="text">
      <style:text-properties style:font-name-asian="Times New Roman" style:font-name-complex="Times New Roman"/>
    </style:style>
    <style:style style:name="P55" style:parent-style-name="TableContents" style:family="paragraph">
      <style:text-properties style:font-name-asian="Times New Roman" style:font-name-complex="Times New Roman"/>
    </style:style>
    <style:style style:name="P56" style:parent-style-name="TableContents" style:family="paragraph">
      <style:text-properties style:font-name-asian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style:font-name-asian="Times New Roman" style:font-name-complex="Times New Roman"/>
    </style:style>
    <style:style style:name="T60" style:parent-style-name="Policepardéfaut" style:family="text">
      <style:text-properties style:font-name-asian="Times New Roman" style:font-name-complex="Times New Roman"/>
    </style:style>
    <style:style style:name="P61" style:parent-style-name="TableContents" style:family="paragraph">
      <style:text-properties style:font-name-asian="Times New Roman" style:font-name-complex="Times New Roman"/>
    </style:style>
    <style:style style:name="P62" style:parent-style-name="TableContents" style:family="paragraph">
      <style:text-properties style:font-name-asian="Times New Roman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" style:parent-style-name="Policepardéfaut" style:family="text">
      <style:text-properties style:font-name-asian="Times New Roman" style:font-name-complex="Times New Roman"/>
    </style:style>
    <style:style style:name="T65" style:parent-style-name="Policepardéfaut" style:family="text">
      <style:text-properties style:font-name-asian="Times New Roman" style:font-name-complex="Times New Roman"/>
    </style:style>
    <style:style style:name="T66" style:parent-style-name="Policepardéfaut" style:family="text">
      <style:text-properties style:font-name-asian="Times New Roman" style:font-name-complex="Times New Roman"/>
    </style:style>
    <style:style style:name="T67" style:parent-style-name="Policepardéfaut" style:family="text">
      <style:text-properties style:font-name-asian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Policepardéfaut" style:family="text">
      <style:text-properties style:font-name-asian="Times New Roman" style:font-name-complex="Times New Roman"/>
    </style:style>
    <style:style style:name="P71" style:parent-style-name="TableContents" style:family="paragraph">
      <style:text-properties style:font-name-asian="Times New Roman" style:font-name-complex="Times New Roman"/>
    </style:style>
    <style:style style:name="P72" style:parent-style-name="TableContents" style:family="paragraph">
      <style:text-properties style:font-name-asian="Times New Roman" style:font-name-complex="Times New Roman"/>
    </style:style>
    <style:style style:name="P73" style:parent-style-name="TableContents" style:family="paragraph">
      <style:text-properties style:font-name-asian="Times New Roman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Policepardéfaut" style:family="text">
      <style:text-properties style:font-name-asian="Times New Roman" style:font-name-complex="Times New Roman"/>
    </style:style>
    <style:style style:name="T76" style:parent-style-name="Policepardéfaut" style:family="text">
      <style:text-properties style:font-name-asian="Times New Roman" style:font-name-complex="Times New Roman"/>
    </style:style>
    <style:style style:name="P77" style:parent-style-name="TableContents" style:family="paragraph">
      <style:text-properties style:font-name-asian="Times New Roman" style:font-name-complex="Times New Roman"/>
    </style:style>
    <style:style style:name="P78" style:parent-style-name="TableContents" style:family="paragraph">
      <style:text-properties style:font-name-asian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Policepardéfaut" style:family="text">
      <style:text-properties style:font-name-asian="Times New Roman" style:font-name-complex="Times New Roman"/>
    </style:style>
    <style:style style:name="P82" style:parent-style-name="TableContents" style:family="paragraph">
      <style:text-properties style:font-name-asian="Times New Roman" style:font-name-complex="Times New Roman"/>
    </style:style>
    <style:style style:name="P83" style:parent-style-name="TableContents" style:family="paragraph">
      <style:text-properties style:font-name-asian="Times New Roman" style:font-name-complex="Times New Roman"/>
    </style:style>
    <style:style style:name="P84" style:parent-style-name="TableContents" style:family="paragraph">
      <style:text-properties style:font-name-asian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Policepardéfaut" style:family="text">
      <style:text-properties style:font-name-asian="Times New Roman" style:font-name-complex="Times New Roman"/>
    </style:style>
    <style:style style:name="P87" style:parent-style-name="TableContents" style:family="paragraph">
      <style:text-properties style:font-name-asian="Times New Roman" style:font-name-complex="Times New Roman"/>
    </style:style>
    <style:style style:name="P88" style:parent-style-name="TableContents" style:family="paragraph">
      <style:text-properties style:font-name-asian="Times New Roman" style:font-name-complex="Times New Roman"/>
    </style:style>
    <style:style style:name="P89" style:parent-style-name="TableContents" style:family="paragraph">
      <style:text-properties style:font-name-asian="Times New Roman" style:font-name-complex="Times New Roman"/>
    </style:style>
    <style:style style:name="P90" style:parent-style-name="Standard" style:family="paragraph">
      <style:paragraph-properties fo:widows="2" fo:orphans="2"/>
    </style:style>
    <style:style style:name="P91" style:parent-style-name="Standard" style:family="paragraph">
      <style:paragraph-properties fo:widows="2" fo:orphans="2"/>
    </style:style>
    <style:style style:name="T92" style:parent-style-name="Policepardéfaut" style:family="text">
      <style:text-properties style:font-name-asian="Times New Roman" style:font-name-complex="Times New Roman"/>
    </style:style>
    <style:style style:name="T93" style:parent-style-name="Policepardéfaut" style:family="text">
      <style:text-properties style:font-name-asian="Times New Roman" style:font-name-complex="Times New Roman"/>
    </style:style>
    <style:style style:name="T94" style:parent-style-name="Policepardéfaut" style:family="text">
      <style:text-properties style:font-name-asian="Times New Roman" style:font-name-complex="Times New Roman"/>
    </style:style>
    <style:style style:name="T95" style:parent-style-name="Policepardéfaut" style:family="text">
      <style:text-properties style:font-name-asian="Times New Roman" style:font-name-complex="Times New Roman"/>
    </style:style>
    <style:style style:name="P96" style:parent-style-name="Standard" style:family="paragraph">
      <style:paragraph-properties fo:widows="2" fo:orphans="2"/>
    </style:style>
    <style:style style:name="P97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8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9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0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1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2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03" style:parent-style-name="Standard" style:family="paragraph">
      <style:paragraph-properties fo:widows="2" fo:orphans="2"/>
    </style:style>
    <style:style style:name="T10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0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06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07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08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9" style:parent-style-name="Standard" style:family="paragraph">
      <style:paragraph-properties fo:widows="2" fo:orphans="2"/>
    </style:style>
    <style:style style:name="T11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1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13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14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15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6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7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8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9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0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1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2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3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4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5" style:parent-style-name="Standard" style:family="paragraph">
      <style:paragraph-properties fo:widows="2" fo:orphans="2"/>
    </style:style>
    <style:style style:name="T1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27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2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2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30" style:parent-style-name="Standard" style:family="paragraph">
      <style:paragraph-properties fo:widows="2" fo:orphans="2"/>
      <style:text-properties fo:font-size="22pt" style:font-size-asian="22pt" style:font-size-complex="22pt"/>
    </style:style>
    <style:style style:name="P131" style:parent-style-name="Standard" style:family="paragraph">
      <style:paragraph-properties fo:widows="2" fo:orphans="2"/>
    </style:style>
    <style:style style:name="P132" style:parent-style-name="Standard" style:family="paragraph">
      <style:paragraph-properties fo:widows="2" fo:orphans="2"/>
    </style:style>
    <style:style style:name="T13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3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36" style:parent-style-name="Standard" style:family="paragraph">
      <style:paragraph-properties fo:widows="2" fo:orphans="2"/>
      <style:text-properties fo:font-size="22pt" style:font-size-asian="22pt" style:font-size-complex="22pt"/>
    </style:style>
    <style:style style:name="P137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8" style:parent-style-name="Standard" style:family="paragraph">
      <style:paragraph-properties fo:widows="2" fo:orphans="2"/>
    </style:style>
    <style:style style:name="T13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40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4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42" style:parent-style-name="Standard" style:family="paragraph">
      <style:paragraph-properties fo:widows="2" fo:orphans="2"/>
      <style:text-properties fo:font-size="22pt" style:font-size-asian="22pt" style:font-size-complex="22pt"/>
    </style:style>
    <style:style style:name="P143" style:parent-style-name="Standard" style:family="paragraph">
      <style:paragraph-properties fo:widows="2" fo:orphans="2"/>
      <style:text-properties fo:font-size="20pt" style:font-size-asian="20pt" style:font-size-complex="20pt"/>
    </style:style>
    <style:style style:name="P144" style:parent-style-name="Standard" style:family="paragraph">
      <style:paragraph-properties fo:widows="2" fo:orphans="2"/>
    </style:style>
    <style:style style:name="T1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46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4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48" style:parent-style-name="Standard" style:family="paragraph">
      <style:paragraph-properties fo:widows="2" fo:orphans="2"/>
      <style:text-properties fo:font-size="22pt" style:font-size-asian="22pt" style:font-size-complex="22pt"/>
    </style:style>
    <style:style style:name="P149" style:parent-style-name="Standard" style:family="paragraph">
      <style:paragraph-properties fo:widows="2" fo:orphans="2"/>
      <style:text-properties fo:font-size="20pt" style:font-size-asian="20pt" style:font-size-complex="20pt"/>
    </style:style>
    <style:style style:name="P150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151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2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3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4" style:parent-style-name="Standard" style:family="paragraph">
      <style:paragraph-properties fo:widows="2" fo:orphans="2"/>
      <style:text-properties fo:color="#FFFFFF" fo:font-size="16.5pt" style:font-size-asian="16.5pt"/>
    </style:style>
    <style:style style:name="P155" style:parent-style-name="Standard" style:family="paragraph">
      <style:paragraph-properties fo:widows="2" fo:orphans="2"/>
    </style:style>
    <style:style style:name="T156" style:parent-style-name="Policepardéfaut" style:family="text">
      <style:text-properties fo:color="#FFFFFF" fo:font-size="16.5pt" style:font-size-asian="1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span text:style-name="T2">How healthy are you ?</text:span></text:p>
      <text:p text:style-name="P3"/>
      <text:p text:style-name="P4"><text:span text:style-name="T5">Are you really as healthy as you think you are? Or maybe you are healthier than you think? Take our quick quiz to find out. </text:span></text:p>
      <text:p text:style-name="P6"/>
      <text:p text:style-name="P7"><text:span text:style-name="T8">Name </text:span>: ….............................................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In a typical week, how much exercise do you do ?</text:p>
            <text:p text:style-name="TableContents"><text:s text:c="5"/><text:span text:style-name="T15">▲</text:span><text:s text:c="3"/>two hours or more</text:p>
            <text:p text:style-name="TableContents"><text:s text:c="5"/><text:span text:style-name="T16"><text:s/>♦</text:span><text:s text:c="4"/>none</text:p>
            <text:p text:style-name="TableContents"><text:s text:c="6"/><text:span text:style-name="T17">●</text:span><text:s text:c="3"/>less than an hour</text:p>
            <text:p text:style-name="TableContents"><text:s text:c="6"/><text:span text:style-name="T18">■</text:span><text:s text:c="3"/>less than 2 hours</text:p>
          </table:table-cell>
          <table:table-cell table:style-name="TableCell19">
            <text:p text:style-name="TableContents">How many litres of water do you drink every day ?</text:p>
            <text:p text:style-name="TableContents"><text:s text:c="5"/><text:span text:style-name="T20">♦</text:span><text:s text:c="3"/>none</text:p>
            <text:p text:style-name="TableContents"><text:s text:c="5"/><text:span text:style-name="T21">●</text:span><text:s text:c="2"/>half a litre</text:p>
            <text:p text:style-name="TableContents"><text:s text:c="5"/><text:span text:style-name="T22">■</text:span><text:s text:c="2"/>1 litre</text:p>
            <text:p text:style-name="TableContents"><text:s text:c="4"/><text:span text:style-name="T23">▲ 2 litres or more</text:span></text:p>
          </table:table-cell>
        </table:table-row>
        <table:table-row table:style-name="TableRow24">
          <table:table-cell table:style-name="TableCell25">
            <text:p text:style-name="TableContents">What kind of food do you especially like eating ?</text:p>
            <text:p text:style-name="TableContents"><text:s text:c="5"/><text:span text:style-name="T26">■</text:span><text:s text:c="4"/>low-fat food</text:p>
            <text:p text:style-name="TableContents"><text:s text:c="4"/><text:span text:style-name="T27">▲</text:span><text:s text:c="3"/>balanced food</text:p>
            <text:p text:style-name="TableContents"><text:s text:c="5"/><text:span text:style-name="T28">♦</text:span><text:s text:c="4"/>junk food</text:p>
            <text:p text:style-name="TableContents"><text:s text:c="5"/><text:span text:style-name="T29">●</text:span><text:s text:c="4"/>meat</text:p>
          </table:table-cell>
          <table:table-cell table:style-name="TableCell30">
            <text:p text:style-name="TableContents">For dessert, you often eat ...</text:p>
            <text:p text:style-name="TableContents"><text:s text:c="5"/><text:span text:style-name="T31">●</text:span><text:s text:c="3"/>some cakes or biscuits</text:p>
            <text:p text:style-name="TableContents"><text:s text:c="5"/><text:span text:style-name="T32">■</text:span><text:s text:c="3"/>fruit</text:p>
            <text:p text:style-name="TableContents"><text:s text:c="4"/><text:span text:style-name="T33">▲ <text:s/>a yoghurt</text:span></text:p>
            <text:p text:style-name="P34"><text:s text:c="5"/>♦ <text:s text:c="2"/>ice cream</text:p>
          </table:table-cell>
        </table:table-row>
        <table:table-row table:style-name="TableRow35">
          <table:table-cell table:style-name="TableCell36">
            <text:p text:style-name="TableContents">What is your favourite drink ?</text:p>
            <text:p text:style-name="TableContents"><text:s text:c="4"/><text:span text:style-name="T37">▲</text:span><text:s text:c="3"/>water</text:p>
            <text:p text:style-name="TableContents"><text:s text:c="5"/><text:span text:style-name="T38">■</text:span><text:s text:c="4"/>fruit juice</text:p>
            <text:p text:style-name="TableContents"><text:s text:c="5"/><text:span text:style-name="T39">●</text:span><text:s text:c="4"/>fizzy drinks</text:p>
            <text:p text:style-name="TableContents"><text:s text:c="5"/><text:span text:style-name="T40">♦</text:span><text:s text:c="4"/>alcohol</text:p>
          </table:table-cell>
          <table:table-cell table:style-name="TableCell41">
            <text:p text:style-name="TableContents">How do you eat ?</text:p>
            <text:p text:style-name="TableContents"><text:s text:c="5"/><text:span text:style-name="T42">●</text:span><text:s text:c="3"/>I have dinner in front of the television</text:p>
            <text:p text:style-name="TableContents"><text:s text:c="4"/><text:span text:style-name="T43">▲ <text:s/>I take my time over my meals</text:span></text:p>
            <text:p text:style-name="P44"><text:s text:c="5"/>♦ <text:s text:c="2"/>I eat quickly</text:p>
            <text:p text:style-name="P45"><text:s text:c="5"/>■ <text:s text:c="2"/>It depends</text:p>
          </table:table-cell>
        </table:table-row>
        <table:table-row table:style-name="TableRow46">
          <table:table-cell table:style-name="TableCell47">
            <text:p text:style-name="TableContents">What do you do after finishing your meal ?</text:p>
            <text:p text:style-name="TableContents"><text:s text:c="5"/><text:span text:style-name="T48">♦</text:span><text:s text:c="4"/>I watch TV</text:p>
            <text:p text:style-name="TableContents"><text:s text:c="5"/><text:span text:style-name="T49">●</text:span><text:s text:c="4"/>I go to bed or have a nap</text:p>
            <text:p text:style-name="TableContents"><text:s text:c="4"/><text:span text:style-name="T50">▲</text:span><text:s text:c="3"/>I have a relaxing activity</text:p>
            <text:p text:style-name="TableContents"><text:s text:c="5"/><text:span text:style-name="T51">■</text:span><text:s text:c="4"/>I do some sport</text:p>
          </table:table-cell>
          <table:table-cell table:style-name="TableCell52">
            <text:p text:style-name="TableContents">What do you usually eat for breakfast ?</text:p>
            <text:p text:style-name="TableContents"><text:s text:c="5"/><text:span text:style-name="T53">■</text:span><text:s text:c="3"/>bread with honey or butter and jam</text:p>
            <text:p text:style-name="TableContents"><text:s text:c="5"/><text:span text:style-name="T54">♦ <text:s text:c="2"/>I don't eat anything</text:span></text:p>
            <text:p text:style-name="P55"><text:s text:c="5"/>● <text:s text:c="2"/>chocolate<text:s/>bars and candies</text:p>
            <text:p text:style-name="P56"><text:s text:c="4"/>▲ <text:s/>eggs with baked beans, cereal</text:p>
          </table:table-cell>
        </table:table-row>
        <table:table-row table:style-name="TableRow57">
          <table:table-cell table:style-name="TableCell58">
            <text:p text:style-name="TableContents">How often do you go to school or to work on an empty stomach ?</text:p>
            <text:p text:style-name="TableContents"><text:s text:c="4"/><text:span text:style-name="T59">●</text:span><text:s text:c="4"/>once or twice a week</text:p>
            <text:p text:style-name="TableContents"><text:s text:c="4"/><text:span text:style-name="T60">■ <text:s text:c="3"/>sometimes</text:span></text:p>
            <text:p text:style-name="P61"><text:s text:c="3"/>▲ <text:s text:c="2"/>never</text:p>
            <text:p text:style-name="P62"><text:s text:c="4"/>♦ <text:s text:c="3"/>always</text:p>
          </table:table-cell>
          <table:table-cell table:style-name="TableCell63">
            <text:p text:style-name="TableContents">What kind of snacks do you often eat ?</text:p>
            <text:p text:style-name="TableContents"><text:s text:c="4"/><text:span text:style-name="T64">▲</text:span><text:s text:c="3"/>I never eat snacks</text:p>
            <text:p text:style-name="TableContents"><text:s text:c="5"/><text:span text:style-name="T65">♦</text:span><text:s text:c="4"/>junk food ( chocolate bars, crisps, …)</text:p>
            <text:p text:style-name="TableContents"><text:s text:c="5"/><text:span text:style-name="T66">■</text:span><text:s text:c="4"/>fruit or a yoghurt</text:p>
            <text:p text:style-name="TableContents"><text:s text:c="5"/><text:span text:style-name="T67">●</text:span><text:s text:c="4"/>it depends ( fruit, yoghurt or junk food)</text:p>
          </table:table-cell>
        </table:table-row>
        <table:table-row table:style-name="TableRow68">
          <table:table-cell table:style-name="TableCell69">
            <text:p text:style-name="TableContents">How often do you have a snack ?</text:p>
            <text:p text:style-name="TableContents"><text:s text:c="4"/><text:span text:style-name="T70">♦ <text:s text:c="3"/>three times a day</text:span></text:p>
            <text:p text:style-name="P71"><text:s text:c="4"/>● <text:s text:c="3"/>once a day</text:p>
            <text:p text:style-name="P72"><text:s text:c="4"/>■ <text:s text:c="3"/>twice a week</text:p>
            <text:p text:style-name="P73"><text:s text:c="2"/><text:s/>▲ <text:s text:c="2"/>never</text:p>
          </table:table-cell>
          <table:table-cell table:style-name="TableCell74">
            <text:p text:style-name="TableContents">How often do you eat vegetables and fruit ?</text:p>
            <text:p text:style-name="TableContents"><text:s text:c="5"/><text:span text:style-name="T75">■</text:span><text:s text:c="4"/>every day</text:p>
            <text:p text:style-name="TableContents"><text:s text:c="4"/><text:span text:style-name="T76">▲ <text:s text:c="2"/>three times a day</text:span></text:p>
            <text:p text:style-name="P77"><text:s text:c="5"/>♦ <text:s text:c="3"/>hardly ever</text:p>
            <text:p text:style-name="P78"><text:s text:c="5"/>● <text:s text:c="3"/>three or four times a week</text:p>
          </table:table-cell>
        </table:table-row>
        <table:table-row table:style-name="TableRow79">
          <table:table-cell table:style-name="TableCell80">
            <text:p text:style-name="TableContents">How often do you eat hamburgers or French fries ?</text:p>
            <text:p text:style-name="TableContents"><text:s text:c="3"/><text:span text:style-name="T81">▲ <text:s text:c="2"/>never</text:span></text:p>
            <text:p text:style-name="P82"><text:s text:c="4"/>♦ <text:s text:c="3"/>every day</text:p>
            <text:p text:style-name="P83"><text:s text:c="4"/>■ <text:s text:c="3"/>once a week</text:p>
            <text:p text:style-name="P84"><text:s text:c="4"/>● <text:s text:c="3"/>three times a week</text:p>
          </table:table-cell>
          <table:table-cell table:style-name="TableCell85">
            <text:p text:style-name="TableContents">How many hours of sleep do you get a night ?</text:p>
            <text:p text:style-name="TableContents"><text:s text:c="5"/><text:span text:style-name="T86">● <text:s text:c="3"/>about 12 hours</text:span></text:p>
            <text:p text:style-name="P87"><text:s text:c="5"/>■ <text:s text:c="3"/>about 6 hours</text:p>
            <text:p text:style-name="P88"><text:s text:c="4"/>▲ <text:s text:c="3"/>about 9 hours</text:p>
            <text:p text:style-name="P89"><text:s text:c="5"/>♦ <text:s text:c="3"/>about 4 hours</text:p>
          </table:table-cell>
        </table:table-row>
      </table:table>
      <text:p text:style-name="P90"/>
      <text:p text:style-name="P91">Number of<text:s/><text:span text:style-name="T92">▲ </text:span>: …....<text:tab/><text:tab/>Number of<text:s/><text:span text:style-name="T93">■ </text:span>: …....<text:tab/><text:tab/>Number of <text:s/><text:span text:style-name="T94">● </text:span>: …....<text:tab/><text:tab/>Number of<text:s/><text:span text:style-name="T95">♦ </text:span>: …....</text:p>
      <text:p text:style-name="P96"/>
      <text:p text:style-name="P97">Now, go and check the results and read our recommendations in the English classroom</text:p>
      <text:p text:style-name="P98"/>
      <text:p text:style-name="P99"/>
      <text:p text:style-name="P100"/>
      <text:soft-page-break/>
      <text:p text:style-name="P101"><text:tab/><text:tab/></text:p>
      <text:p text:style-name="P102"/>
      <text:p text:style-name="P103"><text:span text:style-name="T104"><text:tab/></text:span><text:span text:style-name="T105">HOW HEALTHY ARE YOU ?</text:span></text:p>
      <text:p text:style-name="P106"/>
      <text:p text:style-name="P107"><text:tab/></text:p>
      <text:p text:style-name="P108"/>
      <text:p text:style-name="P109"><text:span text:style-name="T110"><draw:frame draw:style-name="a0" draw:name="images1" text:anchor-type="as-char" svg:x="0in" svg:y="0in" svg:width="7.40551in" svg:height="2.20433in" style:rel-width="scale" style:rel-height="scale"><draw:image xlink:href="http://www.efr.org/wp-content/uploads/2016/03/healthandwellnessapps1.jpg" xlink:type="simple" xlink:show="embed" xlink:actuate="onLoad"/><svg:title/><svg:desc/></draw:frame></text:span><text:span text:style-name="T111"><text:tab/></text:span><text:span text:style-name="T112">Here are our recommendations</text:span></text:p>
      <text:p text:style-name="P113"/>
      <text:p text:style-name="P114"/>
      <text:p text:style-name="P115">By : Henintsoa, Louny, Koloina, Sévérino, Mamy, Laza, Louisio, Ambinintsoa, Ny Antsa, Mirado, Fuells, Maelis, Soa and Yollande. ( 4ème A et B)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Mostly<text:s/></text:span><text:span text:style-name="T127">▲ </text:span><text:span text:style-name="T128">:<text:s/></text:span><text:span text:style-name="T129">Great !</text:span></text:p>
      <text:p text:style-name="P130">You have a very healthy lifestyle. I advise you not to change your habits. You should carry on drinking water and eating vegetables and fruit! If I were you, I would eat as many home-cooked dishes as possible. Continue your hard work and pass your<text:s/>advice on to others who will benefit from it.</text:p>
      <text:p text:style-name="P131"/>
      <text:p text:style-name="P132"><text:span text:style-name="T133">Mostly<text:s/></text:span><text:span text:style-name="T134">■ </text:span><text:span text:style-name="T135">: Room for improvement !</text:span></text:p>
      <text:p text:style-name="P136">Your daily habits are quite good but you should make some more effort. Here are a few more things you should do to look after your health. I advise you to do sport more regularly. If I were you, I wouldn't eat too much junk food.</text:p>
      <text:p text:style-name="P137"/>
      <text:p text:style-name="P138"><text:span text:style-name="T139">Mostly<text:s/></text:span><text:span text:style-name="T140">● </text:span><text:span text:style-name="T141">: Start looking after your health !</text:span></text:p>
      <text:p text:style-name="P142">Your habits are not really healthy. You should make some positive changes. You had better exercise a little. I advise you to walk whenever you can. If I were you, I would eat more vegetables and fruit. You had better not eat too many snacks. When you're hungry, I advise you to eat an apple or a yoghurt.</text:p>
      <text:p text:style-name="P143"/>
      <text:p text:style-name="P144"><text:span text:style-name="T145">Mostly<text:s/></text:span><text:span text:style-name="T146">♦ </text:span><text:span text:style-name="T147">: Time for a change !</text:span></text:p>
      <text:p text:style-name="P148">Physical activity and a balanced diet are really important. Too much fat and sugar isn't good for your health. You had better start eating healthy food. If I were you, I would stop eating junk food. You should eat fruit or vegetables at every meal. I advise you to eat at regular intervals ( stop eating snacks) and take your time<text:s/>over your meals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4062in" fo:margin-bottom="0.7875in" fo:margin-right="0.3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 gentilhomme</meta:initial-creator>
    <dc:creator>ELGA</dc:creator>
    <meta:creation-date>2018-05-07T10:38:00Z</meta:creation-date>
    <dc:date>2018-05-20T09:04:00Z</dc:date>
    <meta:template xlink:href="Normal.dotm" xlink:type="simple"/>
    <meta:editing-cycles>20</meta:editing-cycles>
    <meta:editing-duration>PT8340S</meta:editing-duration>
    <meta:document-statistic meta:page-count="4" meta:paragraph-count="7" meta:word-count="601" meta:character-count="3905" meta:row-count="27" meta:non-whitespace-character-count="3311"/>
  </office:meta>
</office:document-meta>
</file>